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-BoldMT" fo:font-size="14pt" officeooo:paragraph-rsid="00a6aa36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6aa36" officeooo:paragraph-rsid="00a6aa3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18b61" officeooo:paragraph-rsid="00a6aa36" style:font-size-asian="11pt" style:font-weight-asian="normal" style:font-size-complex="11pt" style:font-weight-complex="normal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Arial-BoldMT" fo:font-size="14pt" fo:font-weight="bold" officeooo:rsid="00a6aa36" officeooo:paragraph-rsid="00a6aa36" style:font-size-asian="14pt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9b773" officeooo:paragraph-rsid="00a9b77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6aa36" officeooo:paragraph-rsid="00a6aa36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6aa36"/>
    </style:style>
    <style:style style:name="T5" style:family="text">
      <style:text-properties style:font-name="Verdana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a191ba" style:font-size-asian="11pt" style:font-size-complex="11pt"/>
    </style:style>
    <style:style style:name="T8" style:family="text">
      <style:text-properties style:font-name="Verdana" fo:font-size="11pt" officeooo:rsid="00a6aa36" style:font-size-asian="11pt" style:font-size-complex="11pt"/>
    </style:style>
    <style:style style:name="T9" style:family="text">
      <style:text-properties style:font-name="Verdana" fo:font-size="11pt" fo:font-weight="bold" officeooo:rsid="00a191ba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a35918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a6aa36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officeooo:rsid="00918b61" style:font-size-asian="11pt" style:font-weight-asian="normal" style:font-size-complex="11pt" style:font-weight-complex="normal"/>
    </style:style>
    <style:style style:name="T13" style:family="text">
      <style:text-properties officeooo:rsid="00a6fa1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D</text:span><text:span text:style-name="T6">iputadas y Diputados de Santa Fe:</text:span></text:p>
      <text:p text:style-name="P8"><text:span text:style-name="T7">La Comisión de Agricultura y Ganadería ha considerado el </text:span><text:span text:style-name="T9">proyecto de <text:s/></text:span><text:span text:style-name="T10">comunicación </text:span><text:span text:style-name="T9">4</text:span><text:span text:style-name="T11">8505</text:span><text:span text:style-name="T9"> CD – DB</text:span><text:span text:style-name="T7"> – de</text:span><text:span text:style-name="T8"> la diputada Pacchiotti</text:span><text:span text:style-name="T7"> </text:span><text:span text:style-name="T6">por el cual se solicita disponga </text:span><text:span text:style-name="T8">informar sobre distintos aspectos relacionados a los Puertos de Fiscalización, creados por el Ley Provincial 11314</text:span><text:span text:style-name="T5">; </text:span><text:span text:style-name="T12">y, por las razones expuestas en los fundamentos y las que podrá dar el miembro informante, esta Comisión aconseja la aprobación del texto presentado que a continuación se transcribe:</text:span></text:p>
      <text:p text:style-name="P12"/>
      <text:p text:style-name="P9">PROYECTO DE COMUNICACIÓN</text:p>
      <text:p text:style-name="P9"/>
      <text:p text:style-name="P11">La Cámara de Diputados de la Provincia vería con agrado que el Poder Ejecutivo, por intermedio del organismo que corresponda, informe los siguientes aspectos relacionados a los Puertos de Fiscalización, creados por Ley Provincial <text:s/>11.314:</text:p>
      <text:p text:style-name="P11"/>
      <text:p text:style-name="P11">a) listado de Puertos de Fiscalización existentes en la provincia, desagregado según localidad y domicilio real de cada uno de éstos;</text:p>
      <text:p text:style-name="P11"/>
      <text:p text:style-name="P11">b) estado operativo de cada uno, si se encuentran en funcionamiento <text:span text:style-name="T4">(</text:span>de manera activa y constante) o no,<text:span text:style-name="T4">y;</text:span></text:p>
      <text:p text:style-name="P11"/>
      <text:p text:style-name="P11">c) principales tareas que llevan a cabo los Puertos de Fiscalización</text:p>
      <text:p text:style-name="P11">vigentes.</text:p>
      <text:p text:style-name="P11"/>
      <text:p text:style-name="P10">Sala de la Comisión <text:span text:style-name="T13">mixta, 24 de agosto 2022.</text:span></text:p>
      <text:p text:style-name="P10"/>
      <text:p text:style-name="P14">Firmantes: </text:p>
      <text:p text:style-name="P14">Gonzalez – Argañaraz – Julierac Pinasco – Pinotti – Arcando – Bravo – Ulield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6M41S</meta:editing-duration>
    <meta:editing-cycles>13</meta:editing-cycles>
    <meta:generator>LibreOffice/7.3.5.2$Linux_X86_64 LibreOffice_project/30$Build-2</meta:generator>
    <dc:date>2022-08-24T11:44:37.787878419</dc:date>
    <meta:print-date>2022-08-22T11:05:06.320233668</meta:print-date>
    <meta:document-statistic meta:table-count="0" meta:image-count="1" meta:object-count="0" meta:page-count="1" meta:paragraph-count="17" meta:word-count="271" meta:character-count="1755" meta:non-whitespace-character-count="1488"/>
    <meta:template xlink:type="simple" xlink:actuate="onRequest" xlink:title="Hoja oficial" xlink:href="../../../../../../../tmp/.fr-Mtb1PJ/Hoja%20oficial.ott" meta:date="2022-04-21T12:34:44.484000000"/>
  </office:meta>
</office:document-meta>
</file>